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54</text:p>
          </table:table-cell>
          <table:table-cell table:number-columns-repeated="4" table:style-name="ce10"/>
          <table:table-cell office:value-type="string" table:style-name="ce12">
            <text:p>19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7" table:style-name="ce16">
            <text:p>13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14" table:style-name="ce17">
            <text:p>10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1301:1114</text:p>
          </table:table-cell>
          <table:covered-table-cell/>
          <table:table-cell office:value-type="float" office:value="324921.78000000003" table:style-name="ce20">
            <text:p>324921,7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1301:1115</text:p>
          </table:table-cell>
          <table:covered-table-cell/>
          <table:table-cell office:value-type="float" office:value="288819.36" table:style-name="ce20">
            <text:p>288819,3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1215</text:p>
          </table:table-cell>
          <table:covered-table-cell/>
          <table:table-cell office:value-type="float" office:value="7179440.8600000003" table:style-name="ce20">
            <text:p>7179440,8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10003:363</text:p>
          </table:table-cell>
          <table:covered-table-cell/>
          <table:table-cell office:value-type="float" office:value="4478.5200000000004" table:style-name="ce20">
            <text:p>4478,5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5:6626</text:p>
          </table:table-cell>
          <table:covered-table-cell/>
          <table:table-cell office:value-type="float" office:value="855354.24" table:style-name="ce20">
            <text:p>855354,2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5:6627</text:p>
          </table:table-cell>
          <table:covered-table-cell/>
          <table:table-cell office:value-type="float" office:value="2323443.88" table:style-name="ce20">
            <text:p>2323443,8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6:000000:437</text:p>
          </table:table-cell>
          <table:covered-table-cell/>
          <table:table-cell office:value-type="float" office:value="602030.99" table:style-name="ce20">
            <text:p>602030,9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6:000000:438</text:p>
          </table:table-cell>
          <table:covered-table-cell/>
          <table:table-cell office:value-type="float" office:value="1244904.28" table:style-name="ce20">
            <text:p>1244904,2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6:020302:1531</text:p>
          </table:table-cell>
          <table:covered-table-cell/>
          <table:table-cell office:value-type="float" office:value="261881.24" table:style-name="ce20">
            <text:p>261881,2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8:011234:227</text:p>
          </table:table-cell>
          <table:covered-table-cell/>
          <table:table-cell office:value-type="float" office:value="600539.31000000006" table:style-name="ce20">
            <text:p>600539,31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8:011234:228</text:p>
          </table:table-cell>
          <table:covered-table-cell/>
          <table:table-cell office:value-type="float" office:value="643045.72" table:style-name="ce20">
            <text:p>643045,7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1:030201:418</text:p>
          </table:table-cell>
          <table:covered-table-cell/>
          <table:table-cell office:value-type="float" office:value="361653.98" table:style-name="ce20">
            <text:p>361653,9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3:120002:959</text:p>
          </table:table-cell>
          <table:covered-table-cell/>
          <table:table-cell office:value-type="float" office:value="1039765.39" table:style-name="ce20">
            <text:p>1039765,3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8:090204:151</text:p>
          </table:table-cell>
          <table:covered-table-cell/>
          <table:table-cell office:value-type="float" office:value="2192626.64" table:style-name="ce20">
            <text:p>2192626,6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9:070011:1590</text:p>
          </table:table-cell>
          <table:covered-table-cell/>
          <table:table-cell office:value-type="float" office:value="383901.95" table:style-name="ce20">
            <text:p>383901,9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0:050201:2029</text:p>
          </table:table-cell>
          <table:covered-table-cell/>
          <table:table-cell office:value-type="float" office:value="536651.05000000005" table:style-name="ce20">
            <text:p>536651,0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4:030702:994</text:p>
          </table:table-cell>
          <table:covered-table-cell/>
          <table:table-cell office:value-type="float" office:value="6572579.5199999996" table:style-name="ce20">
            <text:p>6572579,5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8:000000:628</text:p>
          </table:table-cell>
          <table:covered-table-cell/>
          <table:table-cell office:value-type="float" office:value="2516787.67" table:style-name="ce20">
            <text:p>2516787,67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1:000000:881</text:p>
          </table:table-cell>
          <table:covered-table-cell/>
          <table:table-cell office:value-type="float" office:value="24559712.43" table:style-name="ce20">
            <text:p>24559712,4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1:000000:882</text:p>
          </table:table-cell>
          <table:covered-table-cell/>
          <table:table-cell office:value-type="float" office:value="124978541.84999999" table:style-name="ce20">
            <text:p>124978541,8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1:000000:883</text:p>
          </table:table-cell>
          <table:covered-table-cell/>
          <table:table-cell office:value-type="float" office:value="80794097.159999996" table:style-name="ce20">
            <text:p>80794097,1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1:000000:884</text:p>
          </table:table-cell>
          <table:covered-table-cell/>
          <table:table-cell office:value-type="float" office:value="149065895.62" table:style-name="ce20">
            <text:p>149065895,6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1:000000:885</text:p>
          </table:table-cell>
          <table:covered-table-cell/>
          <table:table-cell office:value-type="float" office:value="61957681.090000004" table:style-name="ce20">
            <text:p>61957681,0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1:000000:886</text:p>
          </table:table-cell>
          <table:covered-table-cell/>
          <table:table-cell office:value-type="float" office:value="262454158.22999999" table:style-name="ce20">
            <text:p>262454158,2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1:000000:887</text:p>
          </table:table-cell>
          <table:covered-table-cell/>
          <table:table-cell office:value-type="float" office:value="367300613.75" table:style-name="ce20">
            <text:p>367300613,7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1:000000:888</text:p>
          </table:table-cell>
          <table:covered-table-cell/>
          <table:table-cell office:value-type="float" office:value="45561293.409999996" table:style-name="ce20">
            <text:p>45561293,41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1:030805:1711</text:p>
          </table:table-cell>
          <table:covered-table-cell/>
          <table:table-cell office:value-type="float" office:value="519820.6" table:style-name="ce20">
            <text:p>519820,6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1:030805:1712</text:p>
          </table:table-cell>
          <table:covered-table-cell/>
          <table:table-cell office:value-type="float" office:value="649458.01" table:style-name="ce20">
            <text:p>649458,01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1:030805:1713</text:p>
          </table:table-cell>
          <table:covered-table-cell/>
          <table:table-cell office:value-type="float" office:value="833746.48" table:style-name="ce20">
            <text:p>833746,4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1:030805:1714</text:p>
          </table:table-cell>
          <table:covered-table-cell/>
          <table:table-cell office:value-type="float" office:value="780366.37" table:style-name="ce20">
            <text:p>780366,37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30803:341</text:p>
          </table:table-cell>
          <table:covered-table-cell/>
          <table:table-cell office:value-type="float" office:value="294875.06" table:style-name="ce20">
            <text:p>294875,0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33210:1229</text:p>
          </table:table-cell>
          <table:covered-table-cell/>
          <table:table-cell office:value-type="float" office:value="4773.99" table:style-name="ce20">
            <text:p>4773,9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40801:11267</text:p>
          </table:table-cell>
          <table:covered-table-cell/>
          <table:table-cell office:value-type="float" office:value="1698681.68" table:style-name="ce20">
            <text:p>1698681,6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40801:11268</text:p>
          </table:table-cell>
          <table:covered-table-cell/>
          <table:table-cell office:value-type="float" office:value="1784695.1" table:style-name="ce20">
            <text:p>1784695,1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40802:10420</text:p>
          </table:table-cell>
          <table:covered-table-cell/>
          <table:table-cell office:value-type="float" office:value="1668354.19" table:style-name="ce20">
            <text:p>1668354,1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42102:417</text:p>
          </table:table-cell>
          <table:covered-table-cell/>
          <table:table-cell office:value-type="float" office:value="541492.18000000005" table:style-name="ce20">
            <text:p>541492,1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44612:911</text:p>
          </table:table-cell>
          <table:covered-table-cell/>
          <table:table-cell office:value-type="float" office:value="709875.68" table:style-name="ce20">
            <text:p>709875,6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50501:1040</text:p>
          </table:table-cell>
          <table:covered-table-cell/>
          <table:table-cell office:value-type="float" office:value="1402.15" table:style-name="ce20">
            <text:p>1402,1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5:080101:1237</text:p>
          </table:table-cell>
          <table:covered-table-cell/>
          <table:table-cell office:value-type="float" office:value="689189.03" table:style-name="ce20">
            <text:p>689189,0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5:100201:289</text:p>
          </table:table-cell>
          <table:covered-table-cell/>
          <table:table-cell office:value-type="float" office:value="484336.52" table:style-name="ce20">
            <text:p>484336,5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5:100201:290</text:p>
          </table:table-cell>
          <table:covered-table-cell/>
          <table:table-cell office:value-type="float" office:value="480341.99" table:style-name="ce20">
            <text:p>480341,9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6:330024:758</text:p>
          </table:table-cell>
          <table:covered-table-cell/>
          <table:table-cell office:value-type="float" office:value="1218959.94" table:style-name="ce20">
            <text:p>1218959,9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8:010601:1585</text:p>
          </table:table-cell>
          <table:covered-table-cell/>
          <table:table-cell office:value-type="float" office:value="173557.08" table:style-name="ce20">
            <text:p>173557,0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8:020832:204</text:p>
          </table:table-cell>
          <table:covered-table-cell/>
          <table:table-cell office:value-type="float" office:value="645145.88" table:style-name="ce20">
            <text:p>645145,8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8:020832:205</text:p>
          </table:table-cell>
          <table:covered-table-cell/>
          <table:table-cell office:value-type="float" office:value="941000.65" table:style-name="ce20">
            <text:p>941000,6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2:030102:592</text:p>
          </table:table-cell>
          <table:covered-table-cell/>
          <table:table-cell office:value-type="float" office:value="850003.2" table:style-name="ce20">
            <text:p>850003,2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2:070101:867</text:p>
          </table:table-cell>
          <table:covered-table-cell/>
          <table:table-cell office:value-type="float" office:value="1002587.83" table:style-name="ce20">
            <text:p>1002587,8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4:140008:169</text:p>
          </table:table-cell>
          <table:covered-table-cell/>
          <table:table-cell office:value-type="float" office:value="1247699.68" table:style-name="ce20">
            <text:p>1247699,6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7:080101:41</text:p>
          </table:table-cell>
          <table:covered-table-cell/>
          <table:table-cell office:value-type="float" office:value="455674.31" table:style-name="ce20">
            <text:p>455674,31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7:130157:294</text:p>
          </table:table-cell>
          <table:covered-table-cell/>
          <table:table-cell office:value-type="float" office:value="2544363.5" table:style-name="ce20">
            <text:p>2544363,5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9:020105:1934</text:p>
          </table:table-cell>
          <table:covered-table-cell/>
          <table:table-cell office:value-type="float" office:value="3189810.97" table:style-name="ce20">
            <text:p>3189810,97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9:020105:2115</text:p>
          </table:table-cell>
          <table:covered-table-cell/>
          <table:table-cell office:value-type="float" office:value="3138979.05" table:style-name="ce20">
            <text:p>3138979,0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9:020105:2579</text:p>
          </table:table-cell>
          <table:covered-table-cell/>
          <table:table-cell office:value-type="float" office:value="8363336.4000000004" table:style-name="ce20">
            <text:p>8363336,4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9:020105:2602</text:p>
          </table:table-cell>
          <table:covered-table-cell/>
          <table:table-cell office:value-type="float" office:value="11065073.32" table:style-name="ce20">
            <text:p>11065073,3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9:020105:2655</text:p>
          </table:table-cell>
          <table:covered-table-cell/>
          <table:table-cell office:value-type="float" office:value="4977104.87" table:style-name="ce20">
            <text:p>4977104,87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9:020105:2796</text:p>
          </table:table-cell>
          <table:covered-table-cell/>
          <table:table-cell office:value-type="float" office:value="1437734.18" table:style-name="ce20">
            <text:p>1437734,1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9:020201:238</text:p>
          </table:table-cell>
          <table:covered-table-cell/>
          <table:table-cell office:value-type="float" office:value="466282.84" table:style-name="ce20">
            <text:p>466282,8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9:020301:337</text:p>
          </table:table-cell>
          <table:covered-table-cell/>
          <table:table-cell office:value-type="float" office:value="1983473.55" table:style-name="ce20">
            <text:p>1983473,5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9:020302:259</text:p>
          </table:table-cell>
          <table:covered-table-cell/>
          <table:table-cell office:value-type="float" office:value="2659018.06" table:style-name="ce20">
            <text:p>2659018,0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9:030103:249</text:p>
          </table:table-cell>
          <table:covered-table-cell/>
          <table:table-cell office:value-type="float" office:value="652153.29" table:style-name="ce20">
            <text:p>652153,2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55:110401:1789</text:p>
          </table:table-cell>
          <table:covered-table-cell/>
          <table:table-cell office:value-type="float" office:value="567055.18999999994" table:style-name="ce20">
            <text:p>567055,1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56:030014:755</text:p>
          </table:table-cell>
          <table:covered-table-cell/>
          <table:table-cell office:value-type="float" office:value="237453.3" table:style-name="ce20">
            <text:p>237453,3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0:240101:1097</text:p>
          </table:table-cell>
          <table:covered-table-cell/>
          <table:table-cell office:value-type="float" office:value="358281.49" table:style-name="ce20">
            <text:p>358281,4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0:240101:1098</text:p>
          </table:table-cell>
          <table:covered-table-cell/>
          <table:table-cell office:value-type="float" office:value="141884.18" table:style-name="ce20">
            <text:p>141884,1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0:240101:1099</text:p>
          </table:table-cell>
          <table:covered-table-cell/>
          <table:table-cell office:value-type="float" office:value="262903.03000000003" table:style-name="ce20">
            <text:p>262903,0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1:011253:361</text:p>
          </table:table-cell>
          <table:covered-table-cell/>
          <table:table-cell office:value-type="float" office:value="860135.99" table:style-name="ce20">
            <text:p>860135,9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1:011301:674</text:p>
          </table:table-cell>
          <table:covered-table-cell/>
          <table:table-cell office:value-type="float" office:value="534006.37" table:style-name="ce20">
            <text:p>534006,37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1:021002:637</text:p>
          </table:table-cell>
          <table:covered-table-cell/>
          <table:table-cell office:value-type="float" office:value="2415963.89" table:style-name="ce20">
            <text:p>2415963,8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1:030221:270</text:p>
          </table:table-cell>
          <table:covered-table-cell/>
          <table:table-cell office:value-type="float" office:value="555563.57999999996" table:style-name="ce20">
            <text:p>555563,5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1:042104:697</text:p>
          </table:table-cell>
          <table:covered-table-cell/>
          <table:table-cell office:value-type="float" office:value="292246.86" table:style-name="ce20">
            <text:p>292246,8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1:042104:698</text:p>
          </table:table-cell>
          <table:covered-table-cell/>
          <table:table-cell office:value-type="float" office:value="266153.39" table:style-name="ce20">
            <text:p>266153,3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1:042104:699</text:p>
          </table:table-cell>
          <table:covered-table-cell/>
          <table:table-cell office:value-type="float" office:value="220428.19" table:style-name="ce20">
            <text:p>220428,1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2:000000:536</text:p>
          </table:table-cell>
          <table:covered-table-cell/>
          <table:table-cell office:value-type="float" office:value="388587.07" table:style-name="ce20">
            <text:p>388587,07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2:031814:25</text:p>
          </table:table-cell>
          <table:covered-table-cell/>
          <table:table-cell office:value-type="float" office:value="390499.45" table:style-name="ce20">
            <text:p>390499,4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10401:1730</text:p>
          </table:table-cell>
          <table:covered-table-cell/>
          <table:table-cell office:value-type="float" office:value="294289.44" table:style-name="ce20">
            <text:p>294289,4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10536:730</text:p>
          </table:table-cell>
          <table:covered-table-cell/>
          <table:table-cell office:value-type="float" office:value="7289825.4699999997" table:style-name="ce20">
            <text:p>7289825,47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20502:328</text:p>
          </table:table-cell>
          <table:covered-table-cell/>
          <table:table-cell office:value-type="float" office:value="536988" table:style-name="ce20">
            <text:p>536988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30119:1764</text:p>
          </table:table-cell>
          <table:covered-table-cell/>
          <table:table-cell office:value-type="float" office:value="58873.99" table:style-name="ce20">
            <text:p>58873,9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30129:1045</text:p>
          </table:table-cell>
          <table:covered-table-cell/>
          <table:table-cell office:value-type="float" office:value="50598132.890000001" table:style-name="ce20">
            <text:p>50598132,8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30408:4938</text:p>
          </table:table-cell>
          <table:covered-table-cell/>
          <table:table-cell office:value-type="float" office:value="977084.9" table:style-name="ce20">
            <text:p>977084,9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30416:6187</text:p>
          </table:table-cell>
          <table:covered-table-cell/>
          <table:table-cell office:value-type="float" office:value="29690.31" table:style-name="ce20">
            <text:p>29690,31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30501:491</text:p>
          </table:table-cell>
          <table:covered-table-cell/>
          <table:table-cell office:value-type="float" office:value="726220.4" table:style-name="ce20">
            <text:p>726220,4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30505:2892</text:p>
          </table:table-cell>
          <table:covered-table-cell/>
          <table:table-cell office:value-type="float" office:value="413028.22" table:style-name="ce20">
            <text:p>413028,2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30506:1040</text:p>
          </table:table-cell>
          <table:covered-table-cell/>
          <table:table-cell office:value-type="float" office:value="389635.03" table:style-name="ce20">
            <text:p>389635,0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40217:2727</text:p>
          </table:table-cell>
          <table:covered-table-cell/>
          <table:table-cell office:value-type="float" office:value="3183047.99" table:style-name="ce20">
            <text:p>3183047,9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40331:453</text:p>
          </table:table-cell>
          <table:covered-table-cell/>
          <table:table-cell office:value-type="float" office:value="26326.1" table:style-name="ce20">
            <text:p>26326,1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50445:313</text:p>
          </table:table-cell>
          <table:covered-table-cell/>
          <table:table-cell office:value-type="float" office:value="489189.3" table:style-name="ce20">
            <text:p>489189,3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50625:132</text:p>
          </table:table-cell>
          <table:covered-table-cell/>
          <table:table-cell office:value-type="float" office:value="931184.44" table:style-name="ce20">
            <text:p>931184,4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50744:51</text:p>
          </table:table-cell>
          <table:covered-table-cell/>
          <table:table-cell office:value-type="float" office:value="1976181.61" table:style-name="ce20">
            <text:p>1976181,61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4:010829:538</text:p>
          </table:table-cell>
          <table:covered-table-cell/>
          <table:table-cell office:value-type="float" office:value="649087.02" table:style-name="ce20">
            <text:p>649087,0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5:010115:293</text:p>
          </table:table-cell>
          <table:covered-table-cell/>
          <table:table-cell office:value-type="float" office:value="146579.76" table:style-name="ce20">
            <text:p>146579,7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5:010115:294</text:p>
          </table:table-cell>
          <table:covered-table-cell/>
          <table:table-cell office:value-type="float" office:value="115899.35" table:style-name="ce20">
            <text:p>115899,3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5:010115:295</text:p>
          </table:table-cell>
          <table:covered-table-cell/>
          <table:table-cell office:value-type="float" office:value="122881.23" table:style-name="ce20">
            <text:p>122881,2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5:010115:296</text:p>
          </table:table-cell>
          <table:covered-table-cell/>
          <table:table-cell office:value-type="float" office:value="134291.63" table:style-name="ce20">
            <text:p>134291,6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5:010115:297</text:p>
          </table:table-cell>
          <table:covered-table-cell/>
          <table:table-cell office:value-type="float" office:value="119390.29" table:style-name="ce20">
            <text:p>119390,2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5:010115:298</text:p>
          </table:table-cell>
          <table:covered-table-cell/>
          <table:table-cell office:value-type="float" office:value="144824.31" table:style-name="ce20">
            <text:p>144824,31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5:010115:299</text:p>
          </table:table-cell>
          <table:covered-table-cell/>
          <table:table-cell office:value-type="float" office:value="115899.35" table:style-name="ce20">
            <text:p>115899,3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5:011201:3662</text:p>
          </table:table-cell>
          <table:covered-table-cell/>
          <table:table-cell office:value-type="float" office:value="255679.86" table:style-name="ce20">
            <text:p>255679,8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5:011334:97</text:p>
          </table:table-cell>
          <table:covered-table-cell/>
          <table:table-cell office:value-type="float" office:value="1030978.41" table:style-name="ce20">
            <text:p>1030978,41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5:011352:742</text:p>
          </table:table-cell>
          <table:covered-table-cell/>
          <table:table-cell office:value-type="float" office:value="51559821.060000002" table:style-name="ce20">
            <text:p>51559821,0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5:011607:1224</text:p>
          </table:table-cell>
          <table:covered-table-cell/>
          <table:table-cell office:value-type="float" office:value="218853.9" table:style-name="ce20">
            <text:p>218853,9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5:011612:1548</text:p>
          </table:table-cell>
          <table:covered-table-cell/>
          <table:table-cell office:value-type="float" office:value="245064.85" table:style-name="ce20">
            <text:p>245064,8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5:011701:441</text:p>
          </table:table-cell>
          <table:covered-table-cell/>
          <table:table-cell office:value-type="float" office:value="274420.78999999998" table:style-name="ce20">
            <text:p>274420,7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5:011801:1240</text:p>
          </table:table-cell>
          <table:covered-table-cell/>
          <table:table-cell office:value-type="float" office:value="3339566.06" table:style-name="ce20">
            <text:p>3339566,0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5:011801:4574</text:p>
          </table:table-cell>
          <table:covered-table-cell/>
          <table:table-cell office:value-type="float" office:value="196278.67" table:style-name="ce20">
            <text:p>196278,67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5:011805:2675</text:p>
          </table:table-cell>
          <table:covered-table-cell/>
          <table:table-cell office:value-type="float" office:value="192678.32" table:style-name="ce20">
            <text:p>192678,3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5:011910:639</text:p>
          </table:table-cell>
          <table:covered-table-cell/>
          <table:table-cell office:value-type="float" office:value="139443.31" table:style-name="ce20">
            <text:p>139443,31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5:013401:279</text:p>
          </table:table-cell>
          <table:covered-table-cell/>
          <table:table-cell office:value-type="float" office:value="210069.55" table:style-name="ce20">
            <text:p>210069,5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5:015909:355</text:p>
          </table:table-cell>
          <table:covered-table-cell/>
          <table:table-cell office:value-type="float" office:value="316071.34999999998" table:style-name="ce20">
            <text:p>316071,3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5:015909:356</text:p>
          </table:table-cell>
          <table:covered-table-cell/>
          <table:table-cell office:value-type="float" office:value="266064.12" table:style-name="ce20">
            <text:p>266064,1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5:016105:1344</text:p>
          </table:table-cell>
          <table:covered-table-cell/>
          <table:table-cell office:value-type="float" office:value="116354.57" table:style-name="ce20">
            <text:p>116354,57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5:016315:461</text:p>
          </table:table-cell>
          <table:covered-table-cell/>
          <table:table-cell office:value-type="float" office:value="284541.62" table:style-name="ce20">
            <text:p>284541,6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5:016505:251</text:p>
          </table:table-cell>
          <table:covered-table-cell/>
          <table:table-cell office:value-type="float" office:value="203199.81" table:style-name="ce20">
            <text:p>203199,81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5:017213:464</text:p>
          </table:table-cell>
          <table:covered-table-cell/>
          <table:table-cell office:value-type="float" office:value="423342.11" table:style-name="ce20">
            <text:p>423342,11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5:017233:85</text:p>
          </table:table-cell>
          <table:covered-table-cell/>
          <table:table-cell office:value-type="float" office:value="1774090.67" table:style-name="ce20">
            <text:p>1774090,67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5:017537:305</text:p>
          </table:table-cell>
          <table:covered-table-cell/>
          <table:table-cell office:value-type="float" office:value="12286.29" table:style-name="ce20">
            <text:p>12286,2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5:017558:40</text:p>
          </table:table-cell>
          <table:covered-table-cell/>
          <table:table-cell office:value-type="float" office:value="2447792.21" table:style-name="ce20">
            <text:p>2447792,21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5:017713:1198</text:p>
          </table:table-cell>
          <table:covered-table-cell/>
          <table:table-cell office:value-type="float" office:value="191631.55" table:style-name="ce20">
            <text:p>191631,5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7:030109:622</text:p>
          </table:table-cell>
          <table:covered-table-cell/>
          <table:table-cell office:value-type="float" office:value="387826.84" table:style-name="ce20">
            <text:p>387826,8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8:010732:138</text:p>
          </table:table-cell>
          <table:covered-table-cell/>
          <table:table-cell office:value-type="float" office:value="766586.48" table:style-name="ce20">
            <text:p>766586,4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8:020911:74</text:p>
          </table:table-cell>
          <table:covered-table-cell/>
          <table:table-cell office:value-type="float" office:value="464401.9" table:style-name="ce20">
            <text:p>464401,9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9:010506:90</text:p>
          </table:table-cell>
          <table:covered-table-cell/>
          <table:table-cell office:value-type="float" office:value="755844.54" table:style-name="ce20">
            <text:p>755844,5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9:030131:205</text:p>
          </table:table-cell>
          <table:covered-table-cell/>
          <table:table-cell office:value-type="float" office:value="348162.3" table:style-name="ce20">
            <text:p>348162,3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9:030209:599</text:p>
          </table:table-cell>
          <table:covered-table-cell/>
          <table:table-cell office:value-type="float" office:value="145054.51999999999" table:style-name="ce20">
            <text:p>145054,5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70:000000:2320</text:p>
          </table:table-cell>
          <table:covered-table-cell/>
          <table:table-cell office:value-type="float" office:value="1196388.01" table:style-name="ce20">
            <text:p>1196388,01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70:000000:2321</text:p>
          </table:table-cell>
          <table:covered-table-cell/>
          <table:table-cell office:value-type="float" office:value="176493.62" table:style-name="ce20">
            <text:p>176493,6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70:000000:2322</text:p>
          </table:table-cell>
          <table:covered-table-cell/>
          <table:table-cell office:value-type="float" office:value="293069.43" table:style-name="ce20">
            <text:p>293069,4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70:000000:2323</text:p>
          </table:table-cell>
          <table:covered-table-cell/>
          <table:table-cell office:value-type="float" office:value="87172.72" table:style-name="ce20">
            <text:p>87172,7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70:000000:2324</text:p>
          </table:table-cell>
          <table:covered-table-cell/>
          <table:table-cell office:value-type="float" office:value="87995.53" table:style-name="ce20">
            <text:p>87995,5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70:011527:365</text:p>
          </table:table-cell>
          <table:covered-table-cell/>
          <table:table-cell office:value-type="float" office:value="2024155.94" table:style-name="ce20">
            <text:p>2024155,9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70:020405:1828</text:p>
          </table:table-cell>
          <table:covered-table-cell/>
          <table:table-cell office:value-type="float" office:value="132405.26" table:style-name="ce20">
            <text:p>132405,2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70:021116:294</text:p>
          </table:table-cell>
          <table:covered-table-cell/>
          <table:table-cell office:value-type="float" office:value="24657.200000000001" table:style-name="ce20">
            <text:p>24657,2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70:022020:300</text:p>
          </table:table-cell>
          <table:covered-table-cell/>
          <table:table-cell office:value-type="float" office:value="176130.92" table:style-name="ce20">
            <text:p>176130,9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71:010101:136</text:p>
          </table:table-cell>
          <table:covered-table-cell/>
          <table:table-cell office:value-type="float" office:value="857447.19" table:style-name="ce20">
            <text:p>857447,1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71:010101:139</text:p>
          </table:table-cell>
          <table:covered-table-cell/>
          <table:table-cell office:value-type="float" office:value="280266.31" table:style-name="ce20">
            <text:p>280266,31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71:010101:140</text:p>
          </table:table-cell>
          <table:covered-table-cell/>
          <table:table-cell office:value-type="float" office:value="49494.080000000002" table:style-name="ce20">
            <text:p>49494,0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21">
            <text:p>137</text:p>
          </table:table-cell>
          <table:table-cell office:value-type="string" table:number-columns-spanned="2" table:number-rows-spanned="1" table:style-name="ce2">
            <text:p>22:71:010615:66</text:p>
          </table:table-cell>
          <table:covered-table-cell/>
          <table:table-cell office:value-type="float" office:value="315619.15000000002" table:style-name="ce22">
            <text:p>315619,1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7">
            <text:p>03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36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0:000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0:00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315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413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10004:7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6:34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070004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260002:5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37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50309:49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6:0204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9:0106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0:030101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3:090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3:090007:8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3:120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5:050501:3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5:0808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5:0808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5:0808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5:0808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5:0808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5:08080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5:0808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5:0808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5:0808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3:050001:37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3:050001:44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5:0102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5:0103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7:011601:6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7:0117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8:000000:6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8:010703:17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8:010703:6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8:010718:4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8:010724:4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0:0902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0:0903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1:0106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1:010601:24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1:010601:24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1:010602:5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1:010802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1:030803:20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31:030805:7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1:0311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2:010005:4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2:030202:9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2:030204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3:000000:38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3:0308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33:031529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33:040802:10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33:0416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33:042663:4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33:042801:3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33:050503:8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33:050601:4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5:010102:20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5:010202:3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5:010202:3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5:1102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6:000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6:330024:5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6:330024:6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6:330024:6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6:330024:6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6:330024:6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6:330024:6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6:330024:6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6:330024:6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6:330024:6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6:330024:6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6:330024:6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6:330024:6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6:330024:6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6:330024:6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6:330024:6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6:330024:6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6:330024:6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6:34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6:4100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7:0101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7:0601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7:0801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7:0901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7:090119:5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7:1202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7:1301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7:1401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8: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8:0102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8:020846:6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1:020608:4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1:0304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1:030501:19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2: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2:0701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2:0701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7:00000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7:100101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7:100101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7:1001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7:1001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7:10011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7:1901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7:190101:2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7:1901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7:1901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7:1901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7:190127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7:190127:30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7:190127:3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7:190127:4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7:19022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8:0206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9:0201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9:0201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9:0201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9:0201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9:0201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9:0201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9:0201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9:0201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9:0201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9:0201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9:020104: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9:020105:36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9:020105:36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9:020105:36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9:020105:37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9:020105:39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9:020105:39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9:020105:39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9:020105:40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9:020105:40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9:020105:40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9:020105:40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9:020105:40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9:020105:40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9:020105:40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9:020105:40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9:020105:40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9:020105:40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9:020105:4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9:020105:4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9:020105:4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9:020105:4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9:020105:4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9:020105:43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9:020105:44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9:0201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9:020113:5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9:020113:5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9:020113:5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9:0202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9:0203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9:0203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9:0203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9:0203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9:0203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9:0203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9:0203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9:0203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9:0301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9:0301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9:0301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9:0301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58:0204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59:010106:4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59:1201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59:1201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59:1201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59:120103:4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1:011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1:011042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1:011265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1:0210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1:021019: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1:021026:6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1:021106:5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1:0216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1:0404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1:0417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1:042054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1:042104:5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1:042104:6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1:042111:3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1:0501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1:050119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1:050601:11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1:051636:4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1:051901:36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3:000000:76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3:000000:76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3:010208:4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3:010414:25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3:010508:9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3:020318:7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3:020325:16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3:020343:30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3:0206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3:030109:5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3:030116:5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3:030118:25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3:030118: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3:030219:44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3:030311:49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3:030311:49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3:030311:49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3:030311:49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3:030311:49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3:030311:49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3:030311:50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3:030311:50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3:030408:37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3:030416:26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3:030425:17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3:030428:8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3:0305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3:030506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3:030509:43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3:040217:2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3:040227:70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3:04033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3:040435:2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3:0405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3:040507:5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3:05014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3:0505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3:050627:7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3:050647: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4:0129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4:01360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5:010403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5:010403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5:010403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5:010403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5:010403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5:01040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5:010403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5:010403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5:010403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5:010403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5:010403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5:010403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5:010403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5:010403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5:010403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5:010403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5:010403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5:010403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5:010403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5:010403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5:010403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5:010403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5:010403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5:010403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5:010403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5:010403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5:010403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5:010403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5:010403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5:010403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5:010403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5:010403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5:010403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5:010403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5:010403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5:010403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5:010403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5:010403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5:010403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5:010403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5:010403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5:010403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5:010403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5:010403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5:010403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5:010403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5:010403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5:010403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5:010403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5:010403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5:010403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5:010403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5:010403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5:010403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5:010403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5:010403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5:010403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5:010403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5:010403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5:010403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5:010403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5:010403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5:010403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5:010403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5:010403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5:010403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5:010403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5:010403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5:010403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5:010403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5:010403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5:010403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5:010403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5:010403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5:010403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5:010403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5:010403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5:010403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5:010403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5:010403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5:010403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5:010403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5:010403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5:010403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5:010403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5:010403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5:010403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5:010403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5:010403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5:010403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5:010403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5:010403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5:010403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5:010403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5:010403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5:010403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5:010403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5:010403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5:010403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5:010403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5:010403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5:010403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5:010403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5:010403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5:010403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5:010403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5:010403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5:010403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5:010403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5:010403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5:010403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5:010403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5:010403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5:010403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5:010403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5:010403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5:010403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5:010403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5:010403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5:010403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5:010403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5:010403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5:010403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5:010403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5:010403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5:010403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5:010403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5:010403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5:010403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5:010403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5:010403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5:010403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5:010403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5:010403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5:010403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5:010403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5:010403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5:010403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5:010403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5:010403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5:010403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5:010403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5:010403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5:010403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5:010403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5:010403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5:010403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5:010403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5:010403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5:010403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5:010403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5:010403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5:010403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5:010403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5:010403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5:010403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5:010403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5:010403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5:010403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5:010403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5:010403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5:010403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5:010403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5:010403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5:010403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5:010403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5:010403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5:010403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5:010403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5:010403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5:010403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5:010403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5:010403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5:010403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5:010403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5:010403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5:010403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5:010403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5:010403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5:010403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5:010403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5:010403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5:010403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5:010403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5:010403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5:010403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5:010403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5:010403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5:010403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5:010403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5:010403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5:010403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5:010403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5:010403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5:010403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5:010403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5:010403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5:010403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5:010403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5:010403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5:010403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5:010403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5:010403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5:010403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5:010403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5:010403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5:010403:13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5:010403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5:010403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5:010403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5:010403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5:010403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5:010403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5:010403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5:010403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5:010403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5:010403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5:010403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5:010403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5:010403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5:010403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5:010403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5:010403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5:010403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5:010403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5:010403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5:010403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5:010403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5:010403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5:010403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5:010403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5:010403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5:010403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5:010403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5:010403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5:010403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5:0104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5:0104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5:0104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5:0104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5:0104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5:0104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5:0104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5:0104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5:0104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5:0104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5:010403:4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5:0104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5:0104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5:0104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5:0104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5:0104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5:010403:4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5:0104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5:0104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5:0104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5:0104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5:010403:5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5:010403:5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5:010403:5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5:010403:5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5:0104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5:010403: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5:010403:5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5:010403:5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5:010403:5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5:010403:5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5:010403:5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5:010403:5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5:010403:5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5:010403:5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5:010403:5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5:010403:5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5:010403:6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5:010403:6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5:010403:6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5:010403:6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5:010403:6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5:010403:6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5:010403:6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5:010403:6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5:010403:6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5:010403:7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5:010403:7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5:010403:7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5:010403:7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5:010403:7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5:010403:7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5:010403:7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5:010403:7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5:010403:7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5:010403:7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5:010403:7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5:010403:7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5:010403:7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5:010403:7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5:010403:7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5:010403:7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5:010403:7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5:010403:7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5:010403:7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5:010403:7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5:010403:7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5:010403:7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5:010403:7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5:010403:7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5:010403:7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5:010403:7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5:010403:7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5:010403:7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5:010403:7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5:010403:7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5:010403:7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5:010403:7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5:010403:7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5:010403:8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5:010403:8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5:010403:8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5:010403:8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5:010403:8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5:010403:8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5:010403:8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5:010403:8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5:010403:8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5:010403:8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5:010403:8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5:010403:8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5:010403:8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5:010403:8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5:010403:8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5:010403:8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5:010403:8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5:010403:8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5:010403:8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5:010403:8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5:010403:8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5:010403:8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5:010403:8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5:010403:8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5:010403:8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5:010403:8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5:010403:8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5:010403:8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5:010403:8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5:010403:8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5:010403:8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5:010403:8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5:010403:8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5:010403:8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5:010403:8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5:010403:8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5:010403:8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5:010403:8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5:010403:8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5:010403:8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5:010403:8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5:010403:8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5:010403:8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5:010403:9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5:010403:9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5:010403:9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5:010403:9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5:010403:9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5:010403:9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5:010403:9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5:010403:9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5:010403:9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5:010403:9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5:010403:9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5:010403:9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5:010403:9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5:010403:9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5:010403:9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5:010403:9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5:010403:9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5:010403:9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5:010403:9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5:010403:9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5:010403:9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5:010403:9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5:010403:9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5:010403:9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5:010403:9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5:010403:9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5:010403:9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5:010403:9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5:010403:9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5:010403:9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5:010403:9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5:010403:9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5:010403:9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5:010403:9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5:010403:9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5:010403:9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5:010403:9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5:010403:9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5:010403:9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5:010403:9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5:010403:9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5:010403:9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5:010403:9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5:010403:9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5:010403:9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5:010403:9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5:010403:9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5:010403:9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5:010403:9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5:010403:9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5:010403:9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5:010403:9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5:010403:9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5:010403:9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5:010403:9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5:0112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5:0112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5:0112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5:0112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5:011201:20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5:011201:20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5:011201:20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5:011201:20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5:011201:2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5:011201:2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5:011201:2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5:011201:2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5:011201:2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5:011201:2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5:011201:25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5:0113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5:0114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5:0114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5:0114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5:011427:4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5:0116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5:011612:7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5:011702:25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5:011713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5:011713:19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5:011713:19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5:011713:20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5:011801:17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5:011908:4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5:01191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5:012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5:012625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5:015929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5:016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5:0163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5:0163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5:0163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5:0163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5:0163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5:0163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5:0163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5:0163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5:0163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5:0163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5:0163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5:0163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5:0163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5:0163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5:0163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5:0163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5:0163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5:0163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5:0163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5:0163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5:0163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5:0163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5:0163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5:0163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5:0163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5:0163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5:0163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5:0163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5:0163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5:0163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5:0163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5:0163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5:0163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5:0163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5:0163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5:0163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5:0163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5:0163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5:0163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5:0163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5:0163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5:0163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5:0163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5:0163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5:0163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5:0163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5:0163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5:0163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5:016307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5:0163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5:016307: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5:0163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5:0163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5:0163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5:0163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5:0163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5:0163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5:0163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5:0163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5:0163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5:0163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5:0163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5:0163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5:0163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5:0163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5:0163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5:0163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5:0163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5:0163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5:0163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5:0163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5:0163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5:0163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5:0163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5:0163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5:0163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5:0163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5:0163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5:0163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5:0163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5:0163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5:0163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5:016307: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5:0163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5:0163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5:0163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5:0163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5:0163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5:0163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5:0163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5:0163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5:0163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5:0163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5:0163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5:0163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5:0163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5:016307: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5:016307: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5:0163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5:016307: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5:016307: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5:0163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5:0163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5:016307: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5:0163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5:016307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5:016307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5:016307: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5:016307: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5:016307:3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5:016307:3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5:0163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5:016307:3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5:016307: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5:016307:3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5:016307: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5:016307: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5:016307: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5:016307:3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5:016307: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5:016307: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5:016307:3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5:016307:3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5:016307:3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5:016307:3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5:016307: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5:016307: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5:0163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5:016307: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5:016307:3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5:016307: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65:016307: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65:016307:3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65:016307:3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65:016307: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65:016307:3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65:016307: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5:016307:3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5:016307:3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5:016307:3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5:016307:3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5:016307: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5:016307:3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5:016307:4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5:016307:4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5:016307:4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5:016307:4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5:016307:4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5:016307:4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5:016307:4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65:016307:4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65:016307: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65:016307:4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65:016307:4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65:016307:4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65:016307:4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65:016307:4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65:016307:4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65:016307:4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65:016307: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65:016307:4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65:016307: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65:016307: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65:016307:4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65:016307: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65:016307:4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65:016307:4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65:016307:4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65:016307:4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65:016307:4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65:016307:4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65:016307:4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65:016307:4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65:016307:4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65:016307:4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65:016307:4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65:016307:4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65:016307:4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65:016307:4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65:016307:4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65:016307:4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65:016307:4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65:016307:4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65:016307:4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65:016307:4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65:016307:4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65:016307:4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65:016307:4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65:016307:4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65:016307:4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65:016307:4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65:016307:4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65:016307:4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65:016307:4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65:016307:4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65:016307:4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65:016307:4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65:016307:4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65:016307:4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65:016307:4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65:016307:4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65:016307:4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65:016307:4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65:016307:4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65:016307:4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65:016307:4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65:016307:4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65:016307:4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65:016307:4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65:016307:4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65:016307:4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65:016307:5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65:016307:5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65:016307:5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65:016307:5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65:016307:5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65:016307:5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65:016307:5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65:016307:5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65:016307:5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65:016307:5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65:016307:5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65:016307:5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65:016307:5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65:016307:5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65:016307:5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65:016307:5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65:016307:5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65:016307:5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65:016307:5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65:016307:5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65:016307:5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65:016307:5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65:016307:5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65:016307:5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65:016307:5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65:016307:5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65:016307:5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65:016307:5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65:016307:5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65:016307:5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65:016307:5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65:016307:5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65:016307:5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65:016307:5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65:016307:5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65:016307:5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65:016307:5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65:016307:5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65:016307:5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65:016307:5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65:016307:5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65:016307:5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65:016307:5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65:016307:5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65:016307:5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65:016307:5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65:016307:5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65:016307:5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65:016307:5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65:016307:5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65:016307:5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65:016307:5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65:016307:5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5:016307:5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5:016307:5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5:016307: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5:016307:5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5:016307:5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65:016307:5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65:016307:5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65:016307:5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65:016307:5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65:016307:5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65:016307:5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5:016307:5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5:016307:5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5:016307:5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65:016307:5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65:016307:5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65:016307:5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65:016307:5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65:016307:6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65:016307:6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65:016307:6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65:016307:6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65:016307:6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65:016307:6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65:016307:6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65:016307:6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65:016307:6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65:016522:4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65:01762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65:01762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66:010101:38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66:010103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66:0901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67:010208:5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67:0301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67:0301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67:0301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67:0301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67:0301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69:0101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69:020412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69:020412: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69:020412:4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69:0301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69:0301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69:0301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69:0301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69:0301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69:0301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69:0301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69:0301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69:0301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69:0301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69:030213:6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69:0302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70:0105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70:0201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70:0209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70:020908: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70:02113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71:0105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71:0105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71:0105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72: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72:070107:5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21">
            <text:p>1014</text:p>
          </table:table-cell>
          <table:table-cell office:value-type="string" table:number-columns-spanned="3" table:number-rows-spanned="1" table:style-name="ce2">
            <text:p>22:72:0705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7F744CA4B6210A16CED683553665131D16D6C976531B96D0DD55517980B076C0016E18F6E62DB7CCCCE5442DB706D1CAFE1FFC91C637005CE1FC186D26558A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6-19T07:05:15Z</meta:creation-date>
    <dc:date>2024-06-19T07:05:15Z</dc:date>
  </office:meta>
</office:document-meta>
</file>